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ria,Arial" svg:font-family="Cambria,Arial" style:font-family-generic="roman" style:font-pitch="variable"/>
    <style:font-face style:name="Cambria,Tahoma" svg:font-family="Cambria,Taho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rödtext31" style:master-page-name="MP0" style:family="paragraph">
      <style:paragraph-properties fo:break-before="page" fo:text-align="center"/>
      <style:text-properties style:font-name="Cambria" style:font-name-asian="Cambria" style:font-name-complex="Cambria" fo:font-size="12pt" style:font-size-asian="12pt" style:font-size-complex="12pt"/>
    </style:style>
    <style:style style:name="P4" style:parent-style-name="Brödtext31" style:family="paragraph">
      <style:paragraph-properties fo:text-align="center"/>
    </style:style>
    <style:style style:name="T5" style:parent-style-name="Standardstycketeckensnitt" style:family="text">
      <style:text-properties style:font-name="Cambria" style:font-name-asian="Cambria" style:font-name-complex="Cambria" fo:font-size="12pt" style:font-size-asian="12pt" style:font-size-complex="12pt"/>
    </style:style>
    <style:style style:name="T6" style:parent-style-name="Standardstycketeckensnitt" style:family="text">
      <style:text-properties style:font-name="Cambria" style:font-name-asian="Cambria" style:font-name-complex="Cambria" fo:font-size="12pt" style:font-size-asian="12pt" style:font-size-complex="12pt"/>
    </style:style>
    <style:style style:name="P7" style:parent-style-name="Brödtext31" style:family="paragraph">
      <style:paragraph-properties fo:text-align="center"/>
    </style:style>
    <style:style style:name="T8" style:parent-style-name="Standardstycketeckensnitt" style:family="text">
      <style:text-properties style:font-name="Cambria" style:font-name-asian="Cambria" style:font-name-complex="Cambria" fo:font-size="12pt" style:font-size-asian="12pt" style:font-size-complex="12pt"/>
    </style:style>
    <style:style style:name="P9" style:parent-style-name="Brödtext31" style:family="paragraph">
      <style:paragraph-properties fo:text-align="center"/>
    </style:style>
    <style:style style:name="T10" style:parent-style-name="Standardstycketeckensnitt" style:family="text">
      <style:text-properties style:font-name="Cambria" style:font-name-asian="Cambria" style:font-name-complex="Cambria" fo:font-size="12pt" style:font-size-asian="12pt" style:font-size-complex="12pt"/>
    </style:style>
    <style:style style:name="P11" style:parent-style-name="Beskrivning" style:family="paragraph">
      <style:paragraph-properties fo:text-align="center"/>
    </style:style>
    <style:style style:name="P12" style:parent-style-name="Standard" style:family="paragraph">
      <style:text-properties style:font-name="Cambria" style:font-weight-complex="bold" fo:font-size="14pt" style:font-size-asian="14pt"/>
    </style:style>
    <style:style style:name="T13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14" style:parent-style-name="Standardstycketeckensnitt" style:family="text">
      <style:text-properties style:font-name="Cambria,Arial" style:font-name-asian="Cambria,Arial" style:font-name-complex="Cambria,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Cambria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/>
    <style:style style:name="T17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18" style:parent-style-name="Standardstycketeckensnitt" style:family="text">
      <style:text-properties style:font-name="Cambria,Arial" style:font-name-asian="Cambria,Arial" style:font-name-complex="Cambria,Arial" fo:font-style="italic" style:font-style-asian="italic" style:font-style-complex="italic" fo:font-size="11pt" style:font-size-asian="11pt" style:font-size-complex="11pt"/>
    </style:style>
    <style:style style:name="T19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20" style:parent-style-name="Standard" style:family="paragraph"/>
    <style:style style:name="T21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22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23" style:parent-style-name="Standardstycketeckensnitt" style:family="text">
      <style:text-properties style:font-name="Cambria,Arial" style:font-name-asian="Cambria,Arial" style:font-name-complex="Cambria,Arial" fo:font-style="italic" style:font-style-asian="italic" style:font-style-complex="italic" fo:font-size="11pt" style:font-size-asian="11pt" style:font-size-complex="11pt"/>
    </style:style>
    <style:style style:name="T24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25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27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T30" style:parent-style-name="Standardstycketeckensnitt" style:family="text">
      <style:text-properties style:font-name="Cambria" style:font-name-complex="Arial" fo:font-size="11pt" style:font-size-asian="11pt" style:font-size-complex="11pt"/>
    </style:style>
    <style:style style:name="P31" style:parent-style-name="Standard" style:family="paragraph"/>
    <style:style style:name="T32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33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34" style:parent-style-name="Standard" style:family="paragraph"/>
    <style:style style:name="T35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36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37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38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39" style:parent-style-name="Standardstycketeckensnitt" style:family="text">
      <style:text-properties style:font-name="Cambria" style:font-name-asian="Cambria" style:font-name-complex="Cambria"/>
    </style:style>
    <style:style style:name="T40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T42" style:parent-style-name="Standardstycketeckensnitt" style:family="text">
      <style:text-properties style:font-name="Cambria" style:font-name-complex="Arial" fo:font-size="11pt" style:font-size-asian="11pt" style:font-size-complex="11pt"/>
    </style:style>
    <style:style style:name="P43" style:parent-style-name="Standard" style:family="paragraph"/>
    <style:style style:name="T44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45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46" style:parent-style-name="Standardstycketeckensnitt" style:family="text">
      <style:text-properties style:font-name="Cambria" style:font-name-complex="Arial" fo:font-size="11pt" style:font-size-asian="11pt" style:font-size-complex="11pt"/>
    </style:style>
    <style:style style:name="T47" style:parent-style-name="Standardstycketeckensnitt" style:family="text">
      <style:text-properties style:font-name="Cambria" style:font-name-complex="Arial" fo:font-size="11pt" style:font-size-asian="11pt" style:font-size-complex="11pt"/>
    </style:style>
    <style:style style:name="P48" style:parent-style-name="Standard" style:family="paragraph"/>
    <style:style style:name="T49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50" style:parent-style-name="Standardstycketeckensnitt" style:family="text">
      <style:text-properties style:font-name="Cambria,Arial" style:font-name-asian="Cambria,Arial" style:font-name-complex="Cambria,Arial" fo:color="#FF0000" fo:font-size="11pt" style:font-size-asian="11pt" style:font-size-complex="11pt"/>
    </style:style>
    <style:style style:name="T51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52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53" style:parent-style-name="Standard" style:family="paragraph">
      <style:text-properties style:font-name="Cambria" style:font-name-complex="Arial" fo:font-size="11pt" style:font-size-asian="11pt" style:font-size-complex="11pt"/>
    </style:style>
    <style:style style:name="P54" style:parent-style-name="ListParagraph0" style:family="paragraph"/>
    <style:style style:name="T55" style:parent-style-name="Standardstycketeckensnitt" style:family="text">
      <style:text-properties style:font-name="Cambria,Tahoma" style:font-name-asian="Cambria,Tahoma" style:font-name-complex="Cambria,Tahoma" fo:font-style="italic" style:font-style-asian="italic" style:font-style-complex="italic" fo:color="#E36C0A" fo:font-size="11pt" style:font-size-asian="11pt" style:font-size-complex="11pt"/>
    </style:style>
    <style:style style:name="T56" style:parent-style-name="Standardstycketeckensnitt" style:family="text">
      <style:text-properties style:font-name="Cambria,Tahoma" style:font-name-asian="Cambria,Tahoma" style:font-name-complex="Cambria,Tahoma" fo:font-style="italic" style:font-style-asian="italic" style:font-style-complex="italic" fo:color="#E36C0A" fo:font-size="11pt" style:font-size-asian="11pt" style:font-size-complex="11pt"/>
    </style:style>
    <style:style style:name="P57" style:parent-style-name="ListParagraph0" style:family="paragraph"/>
    <style:style style:name="T58" style:parent-style-name="Standardstycketeckensnitt" style:family="text">
      <style:text-properties style:font-name="Cambria,Tahoma" style:font-name-asian="Cambria,Tahoma" style:font-name-complex="Cambria,Tahoma" fo:font-style="italic" style:font-style-asian="italic" style:font-style-complex="italic" fo:color="#E36C0A" fo:font-size="11pt" style:font-size-asian="11pt" style:font-size-complex="11pt"/>
    </style:style>
    <style:style style:name="P59" style:parent-style-name="Liststycke" style:family="paragraph">
      <style:text-properties style:font-name="Cambria,Arial" style:font-name-asian="Cambria,Arial" style:font-name-complex="Cambria,Arial" fo:font-size="11pt" style:font-size-asian="11pt" style:font-size-complex="11pt"/>
    </style:style>
    <style:style style:name="P60" style:parent-style-name="ListParagraph0" style:family="paragraph"/>
    <style:style style:name="T61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62" style:parent-style-name="Standardstycketeckensnitt" style:family="text">
      <style:text-properties style:font-name="Cambria" style:font-name-complex="Arial" fo:font-size="11pt" style:font-size-asian="11pt" style:font-size-complex="11pt"/>
    </style:style>
    <style:style style:name="T63" style:parent-style-name="Standardstycketeckensnitt" style:family="text">
      <style:text-properties style:font-name="Cambria" style:font-name-complex="Arial" fo:font-size="11pt" style:font-size-asian="11pt" style:font-size-complex="11pt"/>
    </style:style>
    <style:style style:name="P64" style:parent-style-name="Standard" style:family="paragraph"/>
    <style:style style:name="T65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66" style:parent-style-name="Standard" style:family="paragraph"/>
    <style:style style:name="T67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68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69" style:parent-style-name="Standard" style:family="paragraph"/>
    <style:style style:name="T70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71" style:parent-style-name="Standard" style:family="paragraph">
      <style:paragraph-properties fo:margin-left="0.25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T73" style:parent-style-name="Standardstycketeckensnitt" style:family="text">
      <style:text-properties style:font-name="Cambria" style:font-name-complex="Arial" fo:font-size="11pt" style:font-size-asian="11pt" style:font-size-complex="11pt"/>
    </style:style>
    <style:style style:name="P74" style:parent-style-name="Standard" style:family="paragraph"/>
    <style:style style:name="T75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76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77" style:parent-style-name="Liststycke1" style:family="paragraph"/>
    <style:style style:name="T78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79" style:parent-style-name="Textbody" style:family="paragraph">
      <style:paragraph-properties fo:text-align="start"/>
    </style:style>
    <style:style style:name="T80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81" style:parent-style-name="Standard" style:family="paragraph"/>
    <style:style style:name="T82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83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84" style:parent-style-name="Standard" style:family="paragraph"/>
    <style:style style:name="T85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86" style:parent-style-name="Standard" style:family="paragraph"/>
    <style:style style:name="T87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88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P91" style:parent-style-name="Standard" style:family="paragraph">
      <style:text-properties style:font-name="Cambria" style:font-name-complex="Arial" fo:font-size="11pt" style:font-size-asian="11pt" style:font-size-complex="11pt"/>
    </style:style>
    <style:style style:name="T92" style:parent-style-name="Standardstycketeckensnitt" style:family="text">
      <style:text-properties style:font-name="Cambria,Arial" style:font-name-asian="Cambria,Arial" style:font-name-complex="Cambria,Arial" fo:font-weight="normal" style:font-weight-asian="normal" fo:font-size="11pt" style:font-size-asian="11pt" style:font-size-complex="11pt" style:text-underline-type="none"/>
    </style:style>
    <style:style style:name="P93" style:parent-style-name="Standard" style:family="paragraph">
      <style:paragraph-properties fo:text-align="justify"/>
    </style:style>
    <style:style style:name="T94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105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112" style:parent-style-name="Standard" style:family="paragraph"/>
    <style:style style:name="T113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114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T117" style:parent-style-name="Standardstycketeckensnitt" style:family="text">
      <style:text-properties style:font-name="Cambria,Arial" style:font-name-asian="Cambria,Arial" style:font-name-complex="Cambria,Arial" fo:font-size="11pt" style:font-size-asian="11pt" style:font-size-complex="11pt"/>
    </style:style>
    <style:style style:name="P118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center" fo:margin-left="0.25in">
        <style:tab-stops/>
      </style:paragraph-properties>
    </style:style>
    <style:style style:name="T120" style:parent-style-name="Standardstycketeckensnitt" style:family="text">
      <style:text-properties style:font-name="Cambria,Arial" style:font-name-asian="Cambria,Arial" style:font-name-complex="Cambria,Arial" fo:font-size="14pt" style:font-size-asian="14pt" style:font-size-complex="14pt"/>
    </style:style>
    <style:style style:name="T121" style:parent-style-name="Standardstycketeckensnitt" style:family="text">
      <style:text-properties style:font-name="Cambria,Arial" style:font-name-asian="Cambria,Arial" style:font-name-complex="Cambria,Arial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Proposition</text:p>
      <text:p text:style-name="P4"><text:span text:style-name="T5"><text:s/>för utställning av Svensk Welshponny / Cob samt Welsh part bred</text:span><text:line-break/><text:span text:style-name="T6">i Gräfsnäs, Sollebrunn den 21juli 2019</text:span></text:p>
      <text:p text:style-name="P7"><text:span text:style-name="T8">Utställningen beräknas börja c:a kl 13.00</text:span></text:p>
      <text:p text:style-name="P9"><text:span text:style-name="T10">Startlista mailas ut.</text:span></text:p>
      <text:p text:style-name="P11">Avelsgrundande<text:line-break/></text:p>
      <text:p text:style-name="P12"/>
      <text:p text:style-name="Standard"><text:span text:style-name="T13">Allmänna bestämmelser</text:span><text:span text:style-name="T14">.</text:span></text:p>
      <text:p text:style-name="P15"/>
      <text:list text:style-name="WWNum2">
        <text:list-item text:start-value="1">
          <text:p text:style-name="P16"><text:span text:style-name="T17">Utställningen är öppen för alla welshponnyer/cobbar införda i SWF:s</text:span><text:span text:style-name="T18"><text:s/></text:span><text:span text:style-name="T19">grundstambok <text:s/>samt welsh part bred registrerade eller stämplade i SWF.</text:span><text:line-break/></text:p>
        </text:list-item>
        <text:list-item>
          <text:p text:style-name="P20"><text:span text:style-name="T21">Anmälningstiden utgår den 2019 06 23 . Efteranmälan mottages i mån av plats</text:span><text:span text:style-name="T22"><text:s/>fram till den 140715 mot extra</text:span><text:span text:style-name="T23"><text:s/></text:span><text:span text:style-name="T24">avgift 100:-kr, men kan då ej garanteras plats i utställningskatalogen.<text:s/></text:span><text:span text:style-name="T25">Anmälan som ej är</text:span><text:span text:style-name="T26"><text:s/></text:span><text:span text:style-name="T27">återtagen före sista anmälningsdag räknas som bindande!</text:span><text:span text:style-name="T28"><text:s/></text:span></text:p>
        </text:list-item>
      </text:list>
      <text:p text:style-name="P29"><text:span text:style-name="T30"><text:s text:c="3"/></text:span></text:p>
      <text:list text:style-name="WWNum2" text:continue-numbering="true">
        <text:list-item>
          <text:p text:style-name="P31"><text:span text:style-name="T32">Anmälan skickas till Yvonne Sandgren Telefon 0736-896128 Använd e-postadr</text:span><text:span text:style-name="T33">ess: yvonne.sandgren@hotmail.com om du vill skicka anmälningsblanketten som bifogad fil. <text:s/>Begär svarskvitto!<text:s/></text:span><text:line-break/></text:p>
        </text:list-item>
        <text:list-item>
          <text:p text:style-name="P34"><text:span text:style-name="T35">Anmälningsblankett finns att hämta på<text:s/></text:span><text:a xlink:href="http://www.Nahaf.se" office:target-frame-name="_top" xlink:show="replace"><text:span text:style-name="T36">www.Nahaf.se</text:span></text:a><text:span text:style-name="T37"><text:s/>:s hemsida under fliken premieringar,utställning se längs</text:span><text:span text:style-name="T38">t ned på sidan, samt kan hämtas hem från SWF:s hemsida<text:s/></text:span><text:span text:style-name="T39">www.swf.nu</text:span>. Det går<text:span text:style-name="T40"><text:s/>också att kontakta Yvonne Sandgren se ovan.</text:span></text:p>
        </text:list-item>
      </text:list>
      <text:p text:style-name="P41"><text:span text:style-name="T42"><text:s text:c="3"/></text:span></text:p>
      <text:list text:style-name="WWNum2" text:continue-numbering="true">
        <text:list-item>
          <text:p text:style-name="P43"><text:span text:style-name="T44">Anmälningsavgifter för SWF medlem (ägare, utställare eller ryttare) 400 kr/häst och utställningsklass, Kvalitetsbokförd hingst 50<text:s/></text:span><text:span text:style-name="T45">kr/hingst.</text:span><text:span text:style-name="T46"><text:tab/></text:span><text:span text:style-name="T47"><text:line-break/></text:span></text:p>
        </text:list-item>
        <text:list-item>
          <text:p text:style-name="P48"><text:span text:style-name="T49">Anmälningsavgiften skall inbetalas på Norra Älvsborgs Hästavelsförenings konto pg 681995-7 eller bg 5479-0282</text:span><text:span text:style-name="T50"><text:s/></text:span><text:span text:style-name="T51">och skall vara inbetald senast anmälningsdagens utgång. Uppge utställningsdatum, ponnyns namn, klass, utställare med telefonnummer på</text:span><text:span text:style-name="T52"><text:s/>inbetalningskortet.</text:span></text:p>
        </text:list-item>
      </text:list>
      <text:p text:style-name="P53"/>
      <text:list text:style-name="WWNum2" text:continue-numbering="true">
        <text:list-item>
          <text:p text:style-name="P54"><text:span text:style-name="T55">Anmälan till kvalitetsbokvisningen skall ske till SWF:s kvalitetsbokförare Marie Nilsson Stavborgsvägen 61 179 97 Färentuna , åtföljd av anmälningsavgiften 250 SEK. Anmälningsblankett kan tryckas ut från SWF:s hemsida. Kopia på pass s</text:span><text:span text:style-name="T56">kall åtfölja anmälan. Efter verifierad betalning meddelas utställningsansvarig och stoet är berättigad att visas.</text:span></text:p>
        </text:list-item>
        <text:list-item>
          <text:p text:style-name="P57"><text:span text:style-name="T58">SWF pg 30202-6</text:span></text:p>
        </text:list-item>
      </text:list>
      <text:p text:style-name="P59"/>
      <text:list text:style-name="WWNum2" text:continue-numbering="true">
        <text:list-item>
          <text:p text:style-name="P60"><text:span text:style-name="T61">Domare Helena Kättström</text:span><text:span text:style-name="T62"><text:tab/></text:span><text:span text:style-name="T63"><text:line-break/></text:span></text:p>
        </text:list-item>
        <text:list-item>
          <text:p text:style-name="P64"><text:span text:style-name="T65">Utställningen hålles enligt SWF:s utställningsreglemente. Utställningsresultat kan ej överklagas.</text:span><text:line-break/></text:p>
        </text:list-item>
        <text:list-item>
          <text:p text:style-name="P66"><text:span text:style-name="T67">Ponny som är<text:s/></text:span><text:span text:style-name="T68">uppfödd av domaren eller där domaren äger mor eller far äger Ej rätt att deltaga.</text:span><text:line-break/></text:p>
        </text:list-item>
        <text:list-item>
          <text:p text:style-name="P69"><text:span text:style-name="T70">Alla hingstar skall visas i träns utav person över 16 år. Visare får ej vara iförda plagg med <text:s/>reklam (stuterinamn, ponnyns namn eller dylikt) Inga föl lösa.</text:span></text:p>
        </text:list-item>
      </text:list>
      <text:p text:style-name="P71"/>
      <text:p text:style-name="P72"><text:span text:style-name="T73"><text:line-break/></text:span></text:p>
      <text:list text:style-name="WWNum2" text:continue-numbering="true">
        <text:list-item>
          <text:p text:style-name="P74"><text:span text:style-name="T75">Om utställni</text:span><text:span text:style-name="T76">ngen måste inställas pga. ”force majeure” återbetalas halva anm.avgiften.</text:span><text:line-break/></text:p>
        </text:list-item>
        <text:list-item>
          <text:p text:style-name="P77"><text:span text:style-name="T78">Liten kioskverksamhet på plats (kaffe, korv mm)</text:span><text:line-break/></text:p>
        </text:list-item>
        <text:list-item>
          <text:p text:style-name="P79"><text:span text:style-name="T80">Bedömning sker med poäng. Rosett, plakett (och skriftlig kritik) erhålles.<text:s/></text:span><text:line-break/></text:p>
        </text:list-item>
        <text:list-item>
          <text:p text:style-name="P81"><text:span text:style-name="T82">Rätt till ändring i propositionen förbehålls. Klasser k</text:span><text:span text:style-name="T83">an slås ihop om deltagarantalet endast är ett. Hingstklasser kan slås ihop beroende på antal anmälda. <text:s/>I övrigt hänvisas till kommande meddelande.</text:span></text:p>
        </text:list-item>
        <text:list-item>
          <text:p text:style-name="P84"><text:span text:style-name="T85">Förfrågningar hänvisas till Yvonne Sandgren 0736 896128</text:span></text:p>
        </text:list-item>
      </text:list>
      <text:p text:style-name="Standard"/>
      <text:list text:style-name="WWNum2" text:continue-numbering="true">
        <text:list-item>
          <text:p text:style-name="P86"><text:span text:style-name="T87">Gräfsnäs vackraste BIS utses! Samt eventuellt reserv</text:span><text:span text:style-name="T88"><text:s/>BIS utses. Segertäcke och BIS rosett och vinstpokal till BIS. Reserv Bis erhåller rosett och pokal.</text:span></text:p>
        </text:list-item>
      </text:list>
      <text:p text:style-name="Liststycke"/>
      <text:p text:style-name="P89"/>
      <text:p text:style-name="Standard"/>
      <text:p text:style-name="P90"/>
      <text:p text:style-name="Standard"/>
      <text:p text:style-name="P91"/>
      <text:h text:style-name="Rubrik1" text:outline-level="1"><text:span text:style-name="T92">UTSTÄLLNINGSKLASSER</text:span></text:h>
      <text:list text:style-name="WWNum3">
        <text:list-item text:start-value="1">
          <text:p text:style-name="P93"><text:span text:style-name="T94">Hingstar och valacker 1-2 år</text:span></text:p>
        </text:list-item>
        <text:list-item>
          <text:p text:style-name="P95"><text:span text:style-name="T96">Hingstar och valacker 3 år</text:span></text:p>
        </text:list-item>
        <text:list-item>
          <text:p text:style-name="P97"><text:span text:style-name="T98">Ston födda 1-2 år</text:span></text:p>
        </text:list-item>
        <text:list-item>
          <text:p text:style-name="P99"><text:span text:style-name="T100">Ston födda 3 år</text:span></text:p>
        </text:list-item>
        <text:list-item>
          <text:p text:style-name="P101"><text:span text:style-name="T102">Valacker 4 år och äldre</text:span></text:p>
        </text:list-item>
        <text:list-item>
          <text:p text:style-name="P103"><text:span text:style-name="T104">Ston 4 år och<text:s/></text:span><text:span text:style-name="T105">äldre utan föl</text:span></text:p>
        </text:list-item>
        <text:list-item>
          <text:p text:style-name="P106"><text:span text:style-name="T107">Ston 4 år och äldre med föl vid sidan.</text:span></text:p>
        </text:list-item>
        <text:list-item>
          <text:p text:style-name="P108"><text:span text:style-name="T109">Fölklass. Stoföl/hingstföl födda 2015 efter licensierad hingst.</text:span></text:p>
        </text:list-item>
        <text:list-item>
          <text:p text:style-name="P110"><text:span text:style-name="T111">Licensierade hingstar</text:span></text:p>
        </text:list-item>
        <text:list-item>
          <text:p text:style-name="P112"><text:span text:style-name="T113">Avkommeklass. Hingstar (behöver ej närvara) med minst 5 stycken på utställningen individuellt bedömda avkommor 1 år<text:s/></text:span><text:span text:style-name="T114">eller äldre. Samtliga avkommor måste närvara vid bedömningen i klass 16. <text:s/></text:span></text:p>
        </text:list-item>
        <text:list-item>
          <text:p text:style-name="P115"><text:span text:style-name="T116">Avkommeklass. Ston (behöver ej närvara) med minst 3 stycken på utställningen individuellt bedömda avkommor 1 år eller äldre. Samtliga avkommor måste närvara vid bedömningen i klass<text:s/></text:span><text:span text:style-name="T117">17.</text:span></text:p>
        </text:list-item>
      </text:list>
      <text:p text:style-name="P118"/>
      <text:p text:style-name="P119"><text:span text:style-name="T120">Varmt välkomna till Gräfsnäs och<text:s/></text:span><text:span text:style-name="T121">Norra Älvsborgs Hästavelsfören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mbria,Arial" svg:font-family="Cambria,Arial" style:font-family-generic="roman" style:font-pitch="variable"/>
    <style:font-face style:name="Cambria,Tahoma" svg:font-family="Cambria,Taho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sv" fo:country="SE" style:language-asian="ja" style:country-asian="JP" style:language-complex="ar" style:country-complex="SA" style:text-combine="none" fo:hyphenate="true"/>
    </style:default-style>
    <style:style style:name="Rubrik1" style:display-name="Rubrik 1" style:family="paragraph" style:paren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 style:line-height-at-least="0.0694in"/>
      <style:text-properties style:font-size-complex="12pt" style:language-asian="sv" style:country-asian="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ubrik10" style:display-name="Rubri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ubrik" style:display-name="Rubrik" style:family="paragraph" style:parent-style-name="Rubrik10" style:next-style-name="Underrubrik">
      <style:text-properties fo:hyphenate="false"/>
    </style:style>
    <style:style style:name="Underrubrik" style:display-name="Underrubrik" style:family="paragraph" style:parent-style-name="Rubrik10">
      <style:paragraph-properties fo:text-align="center"/>
      <style:text-properties fo:font-style="italic" style:font-style-asian="italic" style:font-style-complex="italic" fo:hyphenate="false"/>
    </style:style>
    <style:style style:name="Brödtext21" style:display-name="Brödtext 21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Brödtext31" style:display-name="Brödtext 31" style:family="paragraph" style:parent-style-name="Standard">
      <style:paragraph-properties fo:text-align="justify"/>
      <style:text-properties fo:font-weight="bold" style:font-weight-asian="bold" fo:font-size="10pt" style:font-size-asian="10pt" style:font-size-complex="10pt" fo:hyphenate="false"/>
    </style:style>
    <style:style style:name="Sidhuvud" style:display-name="Sidhuvud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stycke1" style:display-name="Liststycke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Paragraph0" style:display-name="List Paragraph0" style:family="paragraph" style:parent-style-name="Standard">
      <style:paragraph-properties fo:line-height="100%" fo:margin-left="0.5in">
        <style:tab-stops/>
      </style:paragraph-properties>
      <style:text-properties style:letter-kerning="false" fo:hyphenate="tru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0" style:display-name="Default Paragraph Font0" style:family="text"/>
    <style:style style:name="Rubrik1Char" style:display-name="Rubrik 1 Char" style:family="text" style:parent-style-name="DefaultParagraphFont0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sv" style:country-asian="SE"/>
    </style:style>
    <style:style style:name="Internetlink" style:display-name="Internet link" style:family="text" style:parent-style-name="DefaultParagraphFont0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ödtextChar" style:display-name="Brödtext Char" style:family="text" style:parent-style-name="DefaultParagraphFont0">
      <style:text-properties style:font-name="Times New Roman" style:font-name-asian="Times New Roman" style:font-name-complex="Times New Roman" fo:font-size="12pt" style:font-size-asian="12pt" style:font-size-complex="10pt" style:language-asian="sv" style:country-asian="SE"/>
    </style:style>
    <style:style style:name="Brödtext2Char" style:display-name="Brödtext 2 Char" style:family="text" style:parent-style-name="DefaultParagraphFont0">
      <style:text-properties style:font-name="Times New Roman" style:font-name-asian="Times New Roman" style:font-name-complex="Times New Roman" fo:font-size="10pt" style:font-size-asian="10pt" style:font-size-complex="10pt" style:language-asian="sv" style:country-asian="SE"/>
    </style:style>
    <style:style style:name="Brödtext3Char" style:display-name="Brödtext 3 Char" style:family="text" style:parent-style-name="DefaultParagraphFont0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v" style:country-asian="SE"/>
    </style:style>
    <style:style style:name="SidhuvudChar" style:display-name="Sidhuvud Char" style:family="text" style:parent-style-name="DefaultParagraphFont0"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SidfotChar" style:display-name="Sidfot Char" style:family="text" style:parent-style-name="DefaultParagraphFont0"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Sidfot" style:family="paragraph">
      <style:paragraph-properties fo:text-align="center"/>
    </style:style>
    <style:style style:name="T3" style:parent-style-name="Standardstycketeckensnitt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Gällande Mall för SWF:s propositioner från och med 20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nn</meta:initial-creator>
    <dc:creator>roger sandgren</dc:creator>
    <meta:creation-date>2019-02-08T12:34:00Z</meta:creation-date>
    <dc:date>2019-02-08T12:35:00Z</dc:date>
    <meta:print-date>1899-12-31T23:00:00Z</meta:print-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9" meta:character-count="3581" meta:row-count="25" meta:non-whitespace-character-count="3019"/>
  </office:meta>
</office:document-meta>
</file>