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,Arial" svg:font-family="'Cambria,Arial'" style:font-family-generic="roman" style:font-pitch="variable"/>
    <style:font-face style:name="Cambria,Tahoma" svg:font-family="'Cambria,Tahom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,Arial1" svg:font-family="'Cambria,Arial'" style:font-family-generic="system" style:font-pitch="variable"/>
    <style:font-face style:name="Cambria,Tahoma1" svg:font-family="'Cambria,Tahoma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2" style:family="paragraph" style:parent-style-name="Standard">
      <style:text-properties style:font-name="Cambria" fo:font-size="14pt" style:font-size-asian="14pt" style:font-weight-complex="bold"/>
    </style:style>
    <style:style style:name="P3" style:family="paragraph" style:parent-style-name="Standard">
      <style:text-properties style:font-name="Cambria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text-properties style:font-name="Cambria" fo:font-size="11pt" style:font-size-asian="11pt" style:font-name-complex="Arial1" style:font-size-complex="11pt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Cambria" fo:font-size="11pt" style:font-size-asian="11pt" style:font-name-complex="Arial1" style:font-size-complex="11pt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mbria" fo:font-size="11pt" style:font-size-asian="11pt" style:font-name-complex="Arial1" style:font-size-complex="11pt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9" style:family="paragraph" style:parent-style-name="List_20_Paragraph">
      <style:text-properties style:font-name="Cambria,Arial" fo:font-size="11pt" style:font-name-asian="Cambria,Arial1" style:font-size-asian="11pt" style:font-name-complex="Cambria,Arial1" style:font-size-complex="11pt"/>
    </style:style>
    <style:style style:name="P10" style:family="paragraph" style:parent-style-name="caption">
      <style:paragraph-properties fo:text-align="center" style:justify-single-word="false"/>
    </style:style>
    <style:style style:name="P11" style:family="paragraph" style:parent-style-name="Heading_20_1">
      <style:text-properties style:font-name="Cambria,Arial" fo:font-size="11pt" style:text-underline-style="none" fo:font-weight="normal" style:font-name-asian="Cambria,Arial1" style:font-size-asian="11pt" style:font-weight-asian="normal" style:font-name-complex="Cambria,Arial1" style:font-size-complex="11pt"/>
    </style:style>
    <style:style style:name="P12" style:family="paragraph" style:parent-style-name="Brödtext_20_31">
      <style:paragraph-properties fo:text-align="center" style:justify-single-word="false"/>
      <style:text-properties style:font-name="Cambria" fo:font-size="12pt" officeooo:rsid="001d44ae" officeooo:paragraph-rsid="001d44ae" style:font-name-asian="Cambria1" style:font-size-asian="12pt" style:font-name-complex="Cambria1" style:font-size-complex="12pt"/>
    </style:style>
    <style:style style:name="P13" style:family="paragraph" style:parent-style-name="Liststycke1" style:list-style-name="WWNum2"/>
    <style:style style:name="P14" style:family="paragraph" style:parent-style-name="Standard" style:list-style-name="WWNum2"/>
    <style:style style:name="P15" style:family="paragraph" style:parent-style-name="Standard" style:list-style-name="WWNum2">
      <style:text-properties style:font-name="Cambria,Arial" fo:font-size="11pt" style:font-name-asian="Cambria,Arial1" style:font-size-asian="11pt" style:font-name-complex="Cambria,Arial1" style:font-size-complex="11pt"/>
    </style:style>
    <style:style style:name="P16" style:family="paragraph" style:parent-style-name="Standard" style:list-style-name="WWNum3">
      <style:paragraph-properties fo:text-align="justify" style:justify-single-word="false"/>
      <style:text-properties style:font-name="Cambria,Arial" fo:font-size="11pt" style:font-name-asian="Cambria,Arial1" style:font-size-asian="11pt" style:font-name-complex="Cambria,Arial1" style:font-size-complex="11pt"/>
    </style:style>
    <style:style style:name="P17" style:family="paragraph" style:parent-style-name="Standard" style:list-style-name="WWNum3">
      <style:text-properties style:font-name="Cambria,Arial" fo:font-size="11pt" style:font-name-asian="Cambria,Arial1" style:font-size-asian="11pt" style:font-name-complex="Cambria,Arial1" style:font-size-complex="11pt"/>
    </style:style>
    <style:style style:name="P18" style:family="paragraph" style:parent-style-name="Brödtext_20_31" style:master-page-name="Standard">
      <style:paragraph-properties fo:text-align="center" style:justify-single-word="false" style:page-number="auto"/>
    </style:style>
    <style:style style:name="P19" style:family="paragraph" style:parent-style-name="List_20_Paragraph0" style:list-style-name="WWNum2">
      <style:paragraph-properties fo:margin-top="0cm" fo:margin-bottom="0cm" loext:contextual-spacing="true"/>
      <style:text-properties fo:color="#e36c0a" style:font-name="Cambria,Tahoma" fo:font-size="11pt" fo:font-style="italic" style:font-name-asian="Cambria,Tahoma1" style:font-size-asian="11pt" style:font-style-asian="italic" style:font-name-complex="Cambria,Tahoma1" style:font-size-complex="11pt" style:font-style-complex="italic"/>
    </style:style>
    <style:style style:name="P20" style:family="paragraph" style:parent-style-name="List_20_Paragraph0" style:list-style-name="WWNum2">
      <style:paragraph-properties fo:margin-top="0cm" fo:margin-bottom="0cm" loext:contextual-spacing="true"/>
      <style:text-properties fo:color="#e36c0a" style:font-name="Cambria,Tahoma" fo:font-size="11pt" fo:font-style="italic" officeooo:paragraph-rsid="001eddf5" style:font-name-asian="Cambria,Tahoma1" style:font-size-asian="11pt" style:font-style-asian="italic" style:font-name-complex="Cambria,Tahoma1" style:font-size-complex="11pt" style:font-style-complex="italic"/>
    </style:style>
    <style:style style:name="P21" style:family="paragraph" style:parent-style-name="List_20_Paragraph0" style:list-style-name="WWNum2">
      <style:paragraph-properties fo:margin-top="0cm" fo:margin-bottom="0cm" loext:contextual-spacing="true"/>
    </style:style>
    <style:style style:name="P22" style:family="paragraph" style:parent-style-name="Text_20_body" style:list-style-name="WWNum2">
      <style:paragraph-properties fo:text-align="start" style:justify-single-word="false"/>
    </style:style>
    <style:style style:name="T1" style:family="text">
      <style:text-properties style:font-name="Cambria" fo:font-size="12pt" style:font-name-asian="Cambria1" style:font-size-asian="12pt" style:font-name-complex="Cambria1" style:font-size-complex="12pt"/>
    </style:style>
    <style:style style:name="T2" style:family="text">
      <style:text-properties style:font-name="Cambria" fo:font-size="12pt" officeooo:rsid="001d44ae" style:font-name-asian="Cambria1" style:font-size-asian="12pt" style:font-name-complex="Cambria1" style:font-size-complex="12pt"/>
    </style:style>
    <style:style style:name="T3" style:family="text">
      <style:text-properties style:font-name="Cambria" fo:font-size="12pt" officeooo:rsid="001eddf5" style:font-name-asian="Cambria1" style:font-size-asian="12pt" style:font-name-complex="Cambria1" style:font-size-complex="12pt"/>
    </style:style>
    <style:style style:name="T4" style:family="text">
      <style:text-properties style:font-name="Cambria" fo:font-size="11pt" style:font-size-asian="11pt" style:font-name-complex="Arial1" style:font-size-complex="11pt"/>
    </style:style>
    <style:style style:name="T5" style:family="text">
      <style:text-properties style:font-name="Cambria" style:font-name-asian="Cambria1" style:font-name-complex="Cambria1"/>
    </style:style>
    <style:style style:name="T6" style:family="text">
      <style:text-properties style:font-name="Cambria,Arial" fo:font-size="11pt" style:font-name-asian="Cambria,Arial1" style:font-size-asian="11pt" style:font-name-complex="Cambria,Arial1" style:font-size-complex="11pt"/>
    </style:style>
    <style:style style:name="T7" style:family="text">
      <style:text-properties style:font-name="Cambria,Arial" fo:font-size="11pt" officeooo:rsid="001d44ae" style:font-name-asian="Cambria,Arial1" style:font-size-asian="11pt" style:font-name-complex="Cambria,Arial1" style:font-size-complex="11pt"/>
    </style:style>
    <style:style style:name="T8" style:family="text">
      <style:text-properties style:font-name="Cambria,Arial" fo:font-size="11pt" officeooo:rsid="001eddf5" style:font-name-asian="Cambria,Arial1" style:font-size-asian="11pt" style:font-name-complex="Cambria,Arial1" style:font-size-complex="11pt"/>
    </style:style>
    <style:style style:name="T9" style:family="text">
      <style:text-properties style:font-name="Cambria,Arial" fo:font-size="11pt" officeooo:rsid="0020ac23" style:font-name-asian="Cambria,Arial1" style:font-size-asian="11pt" style:font-name-complex="Cambria,Arial1" style:font-size-complex="11pt"/>
    </style:style>
    <style:style style:name="T10" style:family="text">
      <style:text-properties style:font-name="Cambria,Arial" fo:font-size="11pt" fo:font-weight="bold" style:font-name-asian="Cambria,Arial1" style:font-size-asian="11pt" style:font-weight-asian="bold" style:font-name-complex="Cambria,Arial1" style:font-size-complex="11pt" style:font-weight-complex="bold"/>
    </style:style>
    <style:style style:name="T11" style:family="text">
      <style:text-properties style:font-name="Cambria,Arial" fo:font-size="11pt" fo:font-style="italic" style:font-name-asian="Cambria,Arial1" style:font-size-asian="11pt" style:font-style-asian="italic" style:font-name-complex="Cambria,Arial1" style:font-size-complex="11pt" style:font-style-complex="italic"/>
    </style:style>
    <style:style style:name="T12" style:family="text">
      <style:text-properties style:font-name="Cambria,Arial" fo:font-size="11pt" style:text-underline-style="solid" style:text-underline-width="auto" style:text-underline-color="font-color" style:font-name-asian="Cambria,Arial1" style:font-size-asian="11pt" style:font-name-complex="Cambria,Arial1" style:font-size-complex="11pt"/>
    </style:style>
    <style:style style:name="T13" style:family="text">
      <style:text-properties style:font-name="Cambria,Arial" fo:font-size="14pt" style:font-name-asian="Cambria,Arial1" style:font-size-asian="14pt" style:font-name-complex="Cambria,Arial1" style:font-size-complex="14pt"/>
    </style:style>
    <style:style style:name="T14" style:family="text">
      <style:text-properties style:font-name="Cambria,Arial" fo:font-size="14pt" fo:font-style="italic" style:font-name-asian="Cambria,Arial1" style:font-size-asian="14pt" style:font-style-asian="italic" style:font-name-complex="Cambria,Arial1" style:font-size-complex="14pt" style:font-style-complex="italic"/>
    </style:style>
    <style:style style:name="T15" style:family="text">
      <style:text-properties fo:color="#ff0000" style:font-name="Cambria,Arial" fo:font-size="11pt" style:font-name-asian="Cambria,Arial1" style:font-size-asian="11pt" style:font-name-complex="Cambria,Arial1" style:font-size-complex="11pt"/>
    </style:style>
    <style:style style:name="T16" style:family="text">
      <style:text-properties officeooo:rsid="001eddf5"/>
    </style:style>
    <style:style style:name="T17" style:family="text">
      <style:text-properties officeooo:rsid="0020ac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ropositioner för utställning av Svensk Welshponny / </text:span><text:bookmark text:name="_GoBack"/><text:span text:style-name="T1">Cob samt Welsh part bred</text:span><text:line-break/><text:span text:style-name="T1">i Gräfsnäs, Sollebrunn den </text:span><text:span text:style-name="T2">2</text:span><text:span text:style-name="T3">2</text:span><text:span text:style-name="T2"> juli 201</text:span><text:span text:style-name="T3">8</text:span></text:p>
      <text:p text:style-name="P12">Utställningen beräknas börja c:a kl 13.00</text:p>
      <text:p text:style-name="P12">Startlista mailas ut.</text:p>
      <text:p text:style-name="P10">Avelsgrundande<text:line-break/></text:p>
      <text:p text:style-name="P2"/>
      <text:p text:style-name="Standard"><text:span text:style-name="T6">Allmänna bestämmelser</text:span><text:span text:style-name="T10">.</text:span></text:p>
      <text:p text:style-name="P3"/>
      <text:list xml:id="list2377753017" text:style-name="WWNum2">
        <text:list-item>
          <text:p text:style-name="P14"><text:span text:style-name="T6">Utställningen är öppen för alla welshponnye</text:span><text:span text:style-name="T8">r och</text:span><text:span text:style-name="T6"> </text:span><text:span text:style-name="T8">welsh</text:span><text:span text:style-name="T6">cob införda i SWF:s</text:span><text:span text:style-name="T11"> </text:span><text:span text:style-name="T6">grundstambok <text:s/>samt welsh part bred registrerade eller stämplade i SWF.</text:span><text:line-break/><text:span text:style-name="T6"> </text:span></text:p>
        </text:list-item>
        <text:list-item>
          <text:p text:style-name="P14"><text:span text:style-name="T6">Anmälningstiden utgår den </text:span><text:span text:style-name="T9">2018-06-29</text:span><text:span text:style-name="T7"> </text:span><text:span text:style-name="T6">. Efteranmälan mottages i mån av plats fram till den </text:span><text:span text:style-name="T9">2018-07-11</text:span><text:span text:style-name="T6"> mot extra</text:span><text:span text:style-name="T11"> </text:span><text:span text:style-name="T6">avgift 100:-kr, men kan då ej garanteras plats i utställningskatalogen. </text:span><text:span text:style-name="T12">Anmälan som ej är</text:span><text:span text:style-name="T6"> </text:span><text:span text:style-name="T12">återtagen före sista anmälningsdag räknas som bindande!</text:span><text:span text:style-name="T6"> Eventuella skulder hos SWF skall vara betalda inom anmälningstidens utgång. </text:span></text:p>
        </text:list-item>
      </text:list>
      <text:p text:style-name="P6"><text:s text:c="3"/></text:p>
      <text:list xml:id="list142745020910403" text:continue-numbering="true" text:style-name="WWNum2">
        <text:list-item>
          <text:p text:style-name="P14"><text:span text:style-name="T6">Anmälan skickas till Yvonne Sandgren Telefon 0736-896128 Använd e-postadress: yvonne.sandgren@hotmail.com om du vill skicka anmälningsblanketten som bifogad fil. <text:s/>Begär svarskvitto! </text:span><text:line-break/><text:span text:style-name="T6"> </text:span></text:p>
        </text:list-item>
        <text:list-item>
          <text:p text:style-name="P14"><text:span text:style-name="T6">Anmälningsblankett finns att hämta på </text:span><text:a xlink:type="simple" xlink:href="http://www.Nahaf.se/" text:style-name="Internet_20_link" text:visited-style-name="Visited_20_Internet_20_Link"><text:span text:style-name="T6">www.Nahaf.se</text:span></text:a><text:span text:style-name="T6"> :s hemsida under fliken premieringar, se längst ned på sidan, samt kan hämtas hem från SWF:s hemsida </text:span><text:span text:style-name="T5">www.swf.nu</text:span>. Det går<text:span text:style-name="T6"> också att kontakta Yvonne Sandgren se ovan.</text:span></text:p>
        </text:list-item>
      </text:list>
      <text:p text:style-name="P6"><text:s text:c="3"/></text:p>
      <text:list xml:id="list142744376737491" text:continue-numbering="true" text:style-name="WWNum2">
        <text:list-item>
          <text:p text:style-name="P14"><text:span text:style-name="T6">Anmälningsavgifter 400 kr/häst och utställningsklass, Kvalitetsbokförd hingst 50 kr/hingst.</text:span><text:span text:style-name="T4"><text:tab/><text:line-break/></text:span></text:p>
        </text:list-item>
        <text:list-item>
          <text:p text:style-name="P14"><text:span text:style-name="T6">Anmälningsavgiften skall inbetalas på Norra Älvsborgs Hästavelsförenings konto pg 681995-7 eller bg 5479-0282</text:span><text:span text:style-name="T15"> </text:span><text:span text:style-name="T6">och skall vara inbetald senast anmälningsdagens utgång. Uppge utställningsdatum, ponnyns namn, klass, utställare med telefonnummer på inbetalningskortet. </text:span></text:p>
        </text:list-item>
      </text:list>
      <text:p text:style-name="P4"/>
      <text:list xml:id="list142743406701039" text:continue-numbering="true" text:style-name="WWNum2">
        <text:list-item>
          <text:p text:style-name="P20">Anmälan till kvalitetsbokvisningen skall ske till SWF:s kvalitetsbokförare Inger Becker </text:p>
          <text:p text:style-name="P20"><text:span text:style-name="T16">Ekbäcken 615 94 <text:s/>Valdemarsvik</text:span> <text:s/>, åtföljd av anmälningsavgiften 250 SEK. Anmälningsblankett kan tryckas ut från SWF:s hemsida. Kopia på pass skall åtfölja anmälan. Efter verifierad betalning meddelas utställningsansvarig och stoet är berättigad att visas.</text:p>
          <text:p text:style-name="P19">SWF pg 30202-6</text:p>
        </text:list-item>
      </text:list>
      <text:p text:style-name="P9"/>
      <text:list xml:id="list142744436769745" text:continue-numbering="true" text:style-name="WWNum2">
        <text:list-item>
          <text:p text:style-name="P21"><text:span text:style-name="T6">Domare Ronny Johnsson, Svenljunga.</text:span><text:span text:style-name="T4"><text:tab/><text:line-break/></text:span></text:p>
        </text:list-item>
        <text:list-item>
          <text:p text:style-name="P14"><text:span text:style-name="T6">Utställningen hålles enligt SWF:s utställningsreglemente. Utställningsresultat kan ej överklagas.</text:span><text:line-break/></text:p>
        </text:list-item>
        <text:list-item>
          <text:p text:style-name="P14"><text:span text:style-name="T6">Ponny som är uppfödd av domaren eller där domaren äger mor eller far äger Ej rätt att deltaga.</text:span><text:line-break/></text:p>
        </text:list-item>
        <text:list-item>
          <text:p text:style-name="P15">Alla hingstar skall visas i träns utav person över 16 år. Visare får ej vara iförda plagg med <text:s/>reklam (stuterinamn, ponnyns namn eller dylikt) Inga föl lösa.</text:p>
        </text:list-item>
      </text:list>
      <text:p text:style-name="P6"/>
      <text:p text:style-name="P6"><text:soft-page-break/><text:line-break/></text:p>
      <text:list xml:id="list142744463406073" text:continue-numbering="true" text:style-name="WWNum2">
        <text:list-item>
          <text:p text:style-name="P14"><text:span text:style-name="T6">Om utställningen måste inställas pga. ”force majeure” återbetalas halva anm.avgiften.</text:span><text:line-break/></text:p>
        </text:list-item>
        <text:list-item>
          <text:p text:style-name="P13"><text:span text:style-name="T6">Liten kioskverksamhet på plats (kaffe, korv mm)</text:span><text:line-break/></text:p>
        </text:list-item>
        <text:list-item>
          <text:p text:style-name="P22"><text:span text:style-name="T6">Bedömning sker med poäng. Rosett, plakett </text:span><text:span text:style-name="T9">och pokal</text:span><text:span text:style-name="T6"> (och skriftlig kritik) erhålles. </text:span><text:line-break/></text:p>
        </text:list-item>
        <text:list-item>
          <text:p text:style-name="P15">Rätt till ändring i propositionen förbehålls. Klasser kan slås ihop om deltagarantalet endast är ett. Hingstklasser kan slås ihop beroende på antal anmälda. <text:s/>I övrigt hänvisas till kommande meddelande.</text:p>
        </text:list-item>
        <text:list-item>
          <text:p text:style-name="P15">Förfrågningar hänvisas till Yvonne Sandgren 0736 896128</text:p>
        </text:list-item>
      </text:list>
      <text:p text:style-name="Standard"/>
      <text:list xml:id="list142744624200191" text:continue-numbering="true" text:style-name="WWNum2">
        <text:list-item>
          <text:p text:style-name="P15">Gräfsnäs vackraste BIS och reserv BIS utses. <text:span text:style-name="T17">Vinnaren erhåller vinsttäcke.</text:span></text:p>
        </text:list-item>
      </text:list>
      <text:p text:style-name="Standard"/>
      <text:p text:style-name="P5"/>
      <text:p text:style-name="Standard"/>
      <text:p text:style-name="P4"/>
      <text:h text:style-name="P11" text:outline-level="1">UTSTÄLLNINGSKLASSER</text:h>
      <text:list xml:id="list3868667002" text:style-name="WWNum3">
        <text:list-item>
          <text:p text:style-name="P16">Hingstar och valacker 1-2 år</text:p>
        </text:list-item>
        <text:list-item>
          <text:p text:style-name="P16">Hingstar och valacker 3 år</text:p>
        </text:list-item>
        <text:list-item>
          <text:p text:style-name="P16">Ston födda 1-2 år</text:p>
        </text:list-item>
        <text:list-item>
          <text:p text:style-name="P16">Ston födda 3 år</text:p>
        </text:list-item>
        <text:list-item>
          <text:p text:style-name="P16">Valacker 4 år och äldre</text:p>
        </text:list-item>
        <text:list-item>
          <text:p text:style-name="P16">Ston 4 år och äldre utan föl</text:p>
        </text:list-item>
        <text:list-item>
          <text:p text:style-name="P16">Ston 4 år och äldre med föl vid sidan. </text:p>
        </text:list-item>
        <text:list-item>
          <text:p text:style-name="P16">Fölklass. Stoföl/hingstföl födda 2015 efter licensierad hingst.</text:p>
        </text:list-item>
        <text:list-item>
          <text:p text:style-name="P16">Licensierade hingstar </text:p>
        </text:list-item>
        <text:list-item>
          <text:p text:style-name="P17">Avkommeklass. Hingstar (behöver ej närvara) med minst 5 stycken på utställningen individuellt bedömda avkommor 1 år eller äldre. Samtliga avkommor måste närvara vid bedömningen i klass 16. <text:s/></text:p>
        </text:list-item>
        <text:list-item>
          <text:p text:style-name="P16">Avkommeklass. Ston (behöver ej närvara) med minst 3 stycken på utställningen individuellt bedömda avkommor 1 år eller äldre. Samtliga avkommor måste närvara vid bedömningen i klass 17.</text:p>
        </text:list-item>
      </text:list>
      <text:p text:style-name="P7"/>
      <text:p text:style-name="P8"><text:span text:style-name="T13">Varmt välkomna till Gräfsnäs och </text:span><text:span text:style-name="T14">Norra Älvsborgs Hästavelsförenin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,Arial" svg:font-family="'Cambria,Arial'" style:font-family-generic="roman" style:font-pitch="variable"/>
    <style:font-face style:name="Cambria,Tahoma" svg:font-family="'Cambria,Tahom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,Arial1" svg:font-family="'Cambria,Arial'" style:font-family-generic="system" style:font-pitch="variable"/>
    <style:font-face style:name="Cambria,Tahoma1" svg:font-family="'Cambria,Tahoma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v" fo:country="SE" style:letter-kerning="true" style:font-name-asian="Times New Roman1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Times New Roman" fo:font-size="12pt" fo:language="sv" fo:country="SE" style:letter-kerning="true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176cm" fo:text-align="start" style:justify-single-word="false" fo:orphans="2" fo:widows="2" fo:hyphenation-ladder-count="no-limit" style:writing-mode="lr-tb"/>
      <style:text-properties fo:font-size="12pt" style:letter-kerning="true" style:font-size-asian="12pt" style:language-asian="sv" style:country-asian="S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Rubri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Rubrik1" style:next-style-name="Subtitle" style:default-outline-level="" style:class="chapter"/>
    <style:style style:name="Subtitle" style:family="paragraph" style:parent-style-name="Rubrik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rödtext_20_21" style:display-name="Brödtext 21" style:family="paragraph" style:parent-style-name="Standard" style:default-outline-level="">
      <style:paragraph-properties fo:text-align="justify" style:justify-single-word="false"/>
      <style:text-properties fo:font-size="10pt" style:font-size-asian="10pt" style:font-size-complex="10pt"/>
    </style:style>
    <style:style style:name="Brödtext_20_31" style:display-name="Brödtext 31" style:family="paragraph" style:parent-style-name="Standard" style:default-outline-level="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stycke1" style:family="paragraph" style:parent-style-name="Standard" style:default-outline-level="">
      <style:paragraph-properties fo:margin-left="1.27cm" fo:margin-right="0cm" fo:text-indent="0cm" style:auto-text-indent="false"/>
    </style:style>
    <style:style style:name="List_20_Paragraph0" style:display-name="List Paragraph0" style:family="paragraph" style:parent-style-name="Standard" style:default-outline-level="">
      <style:paragraph-properties fo:margin-left="1.27cm" fo:margin-right="0cm" fo:margin-top="0cm" fo:margin-bottom="0cm" loext:contextual-spacing="true" fo:line-height="100%" fo:hyphenation-ladder-count="no-limit" fo:text-indent="0cm" style:auto-text-indent="false"/>
      <style:text-properties style:letter-kerning="false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Default_20_Paragraph_20_Font0" style:display-name="Default Paragraph Font0" style:family="text"/>
    <style:style style:name="Rubrik_20_1_20_Char" style:display-name="Rubrik 1 Char" style:family="text" style:parent-style-name="Default_20_Paragraph_20_Font0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0pt" style:language-asian="sv" style:country-asian="S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0">
      <style:text-properties fo:color="#0000ff" style:text-underline-style="solid" style:text-underline-width="auto" style:text-underline-color="font-color"/>
    </style:style>
    <style:style style:name="Brödtext_20_Char" style:display-name="Brödtext Char" style:family="text" style:parent-style-name="Default_20_Paragraph_20_Font0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v" style:country-asian="SE" style:font-name-complex="Times New Roman1" style:font-family-complex="'Times New Roman'" style:font-family-generic-complex="system" style:font-pitch-complex="variable" style:font-size-complex="10pt"/>
    </style:style>
    <style:style style:name="Brödtext_20_2_20_Char" style:display-name="Brödtext 2 Char" style:family="text" style:parent-style-name="Default_20_Paragraph_20_Font0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sv" style:country-asian="SE" style:font-name-complex="Times New Roman1" style:font-family-complex="'Times New Roman'" style:font-family-generic-complex="system" style:font-pitch-complex="variable" style:font-size-complex="10pt"/>
    </style:style>
    <style:style style:name="Brödtext_20_3_20_Char" style:display-name="Brödtext 3 Char" style:family="text" style:parent-style-name="Default_20_Paragraph_20_Font0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sv" style:country-asian="S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idhuvud_20_Char" style:display-name="Sidhuvud Char" style:family="text" style:parent-style-name="Default_20_Paragraph_20_Font0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v" style:country-asian="SE" style:font-name-complex="Times New Roman1" style:font-family-complex="'Times New Roman'" style:font-family-generic-complex="system" style:font-pitch-complex="variable" style:font-size-complex="12pt"/>
    </style:style>
    <style:style style:name="Sidfot_20_Char" style:display-name="Sidfot Char" style:family="text" style:parent-style-name="Default_20_Paragraph_20_Font0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v" style:country-asian="S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Gällande Mall för SWF:s propositioner från och med 20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nn</meta:initial-creator>
    <meta:editing-cycles>7</meta:editing-cycles>
    <meta:print-date>1899-12-31T23:00:00</meta:print-date>
    <meta:creation-date>2016-03-14T16:06:00</meta:creation-date>
    <dc:date>2018-04-03T14:27:42.174000000</dc:date>
    <meta:editing-duration>PT28M29S</meta:editing-duration>
    <meta:generator>LibreOffice/5.3.0.3$Windows_X86_64 LibreOffice_project/7074905676c47b82bbcfbea1aeefc84afe1c50e1</meta:generator>
    <meta:document-statistic meta:table-count="0" meta:image-count="0" meta:object-count="0" meta:page-count="2" meta:paragraph-count="41" meta:word-count="520" meta:character-count="3591" meta:non-whitespace-character-count="310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