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2.27cm" table:align="left" style:writing-mode="lr-tb"/>
    </style:style>
    <style:style style:name="Tabell1.A" style:family="table-column">
      <style:table-column-properties style:column-width="3.131cm"/>
    </style:style>
    <style:style style:name="Tabell1.B" style:family="table-column">
      <style:table-column-properties style:column-width="4.371cm"/>
    </style:style>
    <style:style style:name="Tabell1.C" style:family="table-column">
      <style:table-column-properties style:column-width="4.768cm"/>
    </style:style>
    <style:style style:name="Tabell1.1" style:family="table-row">
      <style:table-row-properties style:min-row-height="0.4cm" style:keep-together="true" fo:keep-together="auto"/>
    </style:style>
    <style:style style:name="Tabell1.A1" style:family="table-cell">
      <style:table-cell-properties style:vertical-align="middle" fo:padding="0.141cm" fo:border-left="0.018cm solid #000000" fo:border-right="none" fo:border-top="0.018cm solid #000000" fo:border-bottom="0.018cm solid #000000" style:writing-mode="lr-tb"/>
    </style:style>
    <style:style style:name="Tabell1.B1" style:family="table-cell">
      <style:table-cell-properties style:vertical-align="middle" fo:padding="0cm" fo:border-left="0.018cm solid #000000" fo:border-right="none" fo:border-top="0.018cm solid #000000" fo:border-bottom="0.018cm solid #000000" style:writing-mode="lr-tb"/>
    </style:style>
    <style:style style:name="Tabell1.C1" style:family="table-cell">
      <style:table-cell-properties style:vertical-align="middle" fo:padding="0cm" fo:border="0.018cm solid #000000" style:writing-mode="lr-tb"/>
    </style:style>
    <style:style style:name="Tabell1.A2" style:family="table-cell">
      <style:table-cell-properties style:vertical-align="top" fo:padding="0cm" fo:border-left="0.018cm solid #000000" fo:border-right="none" fo:border-top="0.018cm solid #000000" fo:border-bottom="0.018cm solid #000000" style:writing-mode="lr-tb"/>
    </style:style>
    <style:style style:name="Tabell1.C2" style:family="table-cell">
      <style:table-cell-properties style:vertical-align="middle" fo:padding="0.141cm" fo:border="0.018cm solid #000000" style:writing-mode="lr-tb"/>
    </style:style>
    <style:style style:name="Tabell2" style:family="table">
      <style:table-properties style:width="12.27cm" table:align="left" style:writing-mode="lr-tb"/>
    </style:style>
    <style:style style:name="Tabell2.A" style:family="table-column">
      <style:table-column-properties style:column-width="3.131cm"/>
    </style:style>
    <style:style style:name="Tabell2.B" style:family="table-column">
      <style:table-column-properties style:column-width="4.371cm"/>
    </style:style>
    <style:style style:name="Tabell2.C" style:family="table-column">
      <style:table-column-properties style:column-width="4.768cm"/>
    </style:style>
    <style:style style:name="Tabell2.1" style:family="table-row">
      <style:table-row-properties style:min-row-height="0.4cm" style:keep-together="true" fo:keep-together="auto"/>
    </style:style>
    <style:style style:name="Tabell2.A1" style:family="table-cell">
      <style:table-cell-properties style:vertical-align="middle" fo:padding="0.141cm" fo:border-left="0.018cm solid #000000" fo:border-right="none" fo:border-top="0.018cm solid #000000" fo:border-bottom="0.018cm solid #000000" style:writing-mode="lr-tb"/>
    </style:style>
    <style:style style:name="Tabell2.B1" style:family="table-cell">
      <style:table-cell-properties style:vertical-align="middle" fo:padding="0cm" fo:border-left="0.018cm solid #000000" fo:border-right="none" fo:border-top="0.018cm solid #000000" fo:border-bottom="0.018cm solid #000000" style:writing-mode="lr-tb"/>
    </style:style>
    <style:style style:name="Tabell2.C1" style:family="table-cell">
      <style:table-cell-properties style:vertical-align="middle" fo:padding="0cm" fo:border="0.018cm solid #000000" style:writing-mode="lr-tb"/>
    </style:style>
    <style:style style:name="Tabell2.A2" style:family="table-cell">
      <style:table-cell-properties style:vertical-align="top" fo:padding="0cm" fo:border-left="0.018cm solid #000000" fo:border-right="none" fo:border-top="0.018cm solid #000000" fo:border-bottom="0.018cm solid #000000" style:writing-mode="lr-tb"/>
    </style:style>
    <style:style style:name="Tabell2.C2" style:family="table-cell">
      <style:table-cell-properties style:vertical-align="middle" fo:padding="0.141cm" fo:border="0.018cm solid #000000" style:writing-mode="lr-tb"/>
    </style:style>
    <style:style style:name="Tabell3" style:family="table">
      <style:table-properties style:width="12.27cm" table:align="left" style:writing-mode="lr-tb"/>
    </style:style>
    <style:style style:name="Tabell3.A" style:family="table-column">
      <style:table-column-properties style:column-width="3.131cm"/>
    </style:style>
    <style:style style:name="Tabell3.B" style:family="table-column">
      <style:table-column-properties style:column-width="4.371cm"/>
    </style:style>
    <style:style style:name="Tabell3.C" style:family="table-column">
      <style:table-column-properties style:column-width="4.768cm"/>
    </style:style>
    <style:style style:name="Tabell3.1" style:family="table-row">
      <style:table-row-properties style:min-row-height="0.4cm" style:keep-together="true" fo:keep-together="auto"/>
    </style:style>
    <style:style style:name="Tabell3.A1" style:family="table-cell">
      <style:table-cell-properties style:vertical-align="middle" fo:padding="0.141cm" fo:border-left="0.018cm solid #000000" fo:border-right="none" fo:border-top="0.018cm solid #000000" fo:border-bottom="0.018cm solid #000000" style:writing-mode="lr-tb"/>
    </style:style>
    <style:style style:name="Tabell3.B1" style:family="table-cell">
      <style:table-cell-properties style:vertical-align="middle" fo:padding="0cm" fo:border-left="0.018cm solid #000000" fo:border-right="none" fo:border-top="0.018cm solid #000000" fo:border-bottom="0.018cm solid #000000" style:writing-mode="lr-tb"/>
    </style:style>
    <style:style style:name="Tabell3.C1" style:family="table-cell">
      <style:table-cell-properties style:vertical-align="middle" fo:padding="0cm" fo:border="0.018cm solid #000000" style:writing-mode="lr-tb"/>
    </style:style>
    <style:style style:name="Tabell3.A2" style:family="table-cell">
      <style:table-cell-properties style:vertical-align="top" fo:padding="0cm" fo:border-left="0.018cm solid #000000" fo:border-right="none" fo:border-top="0.018cm solid #000000" fo:border-bottom="0.018cm solid #000000" style:writing-mode="lr-tb"/>
    </style:style>
    <style:style style:name="Tabell3.C2" style:family="table-cell">
      <style:table-cell-properties style:vertical-align="middle" fo:padding="0.141cm" fo:border="0.018cm solid #000000" style:writing-mode="lr-tb"/>
    </style:style>
    <style:style style:name="P1" style:family="paragraph" style:parent-style-name="Standard">
      <style:paragraph-properties fo:margin-top="0cm" fo:margin-bottom="0cm" fo:line-height="120%" style:text-autospace="none" style:vertical-align="middle"/>
      <style:text-properties fo:color="#000000" style:font-name="Arial" fo:font-size="8pt" style:font-size-asian="8pt" style:font-name-complex="Arial" style:font-size-complex="8pt"/>
    </style:style>
    <style:style style:name="P2" style:family="paragraph" style:parent-style-name="Standard">
      <style:paragraph-properties fo:margin-top="0cm" fo:margin-bottom="0cm" fo:line-height="120%" style:text-autospace="none" style:vertical-align="middle"/>
      <style:text-properties fo:color="#000000" style:font-name="Arial" fo:font-size="8pt" fo:language="en" fo:country="US" style:font-size-asian="8pt" style:font-name-complex="Arial" style:font-size-complex="8pt"/>
    </style:style>
    <style:style style:name="P3" style:family="paragraph" style:parent-style-name="Standard">
      <style:paragraph-properties fo:margin-top="0cm" fo:margin-bottom="0cm" fo:line-height="100%" style:text-autospace="none" style:snap-to-layout-grid="false"/>
      <style:text-properties style:font-name="Arial" fo:font-size="8pt" style:font-size-asian="8pt" style:font-name-complex="Arial" style:font-size-complex="8pt"/>
    </style:style>
    <style:style style:name="P4" style:family="paragraph" style:parent-style-name="Standard">
      <style:paragraph-properties fo:margin-top="0cm" fo:margin-bottom="0cm" fo:line-height="120%" style:text-autospace="none" style:vertical-align="middle"/>
    </style:style>
    <style:style style:name="P5" style:family="paragraph" style:parent-style-name="_5b_No_20_Paragraph_20_Style_5d_">
      <style:text-properties style:font-name="Calibri" fo:font-size="9pt" style:font-size-asian="9pt" style:font-name-complex="Times New Roman" style:font-size-complex="9pt"/>
    </style:style>
    <style:style style:name="P6" style:family="paragraph" style:parent-style-name="_5b_No_20_Paragraph_20_Style_5d_">
      <style:text-properties style:font-name="Calibri" fo:font-size="9pt" fo:font-weight="bold" style:font-size-asian="9pt" style:font-weight-asian="bold" style:font-name-complex="Times New Roman" style:font-size-complex="9pt" style:font-weight-complex="bold"/>
    </style:style>
    <style:style style:name="P7" style:family="paragraph" style:parent-style-name="_5b_No_20_Paragraph_20_Style_5d_">
      <style:text-properties style:font-name="Calibri" fo:font-size="9pt" fo:font-weight="normal" style:font-size-asian="9pt" style:font-weight-asian="normal" style:font-name-complex="Times New Roman" style:font-size-complex="9pt" style:font-weight-complex="normal"/>
    </style:style>
    <style:style style:name="P8" style:family="paragraph" style:parent-style-name="_5b_No_20_Paragraph_20_Style_5d_">
      <style:text-properties style:font-name="Arial" fo:font-size="11pt" style:font-size-asian="11pt" style:font-name-complex="Arial" style:font-size-complex="11pt"/>
    </style:style>
    <style:style style:name="P9" style:family="paragraph" style:parent-style-name="_5b_No_20_Paragraph_20_Style_5d_" style:master-page-name="Standard">
      <style:paragraph-properties style:page-number="auto"/>
      <style:text-properties style:font-name="Arial" fo:font-size="11pt" fo:font-weight="bold" style:font-size-asian="11pt" style:font-weight-asian="bold"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fo:color="#000000" style:font-name="Arial" fo:font-size="8pt" style:font-size-asian="8pt" style:font-name-complex="Arial" style:font-size-complex="8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WD 77 HÄLLEBO MERIADOC</text:p>
      <text:p text:style-name="P8">37-11-8298</text:p>
      <text:p text:style-name="_5b_No_20_Paragraph_20_Style_5d_"><text:span text:style-name="T1">Mbr, gmg bls, vthfrf, vtbff, 145 cm, skena 20,5 cm.</text:span></text:p>
      <text:p text:style-name="P8">Född 2011 hos Viveca Wikfors Hedenlund, Blidsberg. </text:p>
      <text:p text:style-name="P8">Äg. Johanna Gustafsson, Hammerum, 570 62 Österbymo.</text:p>
      <table:table table:name="Tabell1" table:style-name="Tabell1">
        <table:table-column table:style-name="Tabell1.A"/>
        <table:table-column table:style-name="Tabell1.B"/>
        <table:table-column table:style-name="Tabell1.C"/>
        <table:table-row table:style-name="Tabell1.1">
          <table:table-cell table:style-name="Tabell1.A1" table:number-rows-spanned="4" office:value-type="string">
            <text:p text:style-name="P1">Nebo Red Dragon</text:p>
            <text:p text:style-name="P1">RWD 18</text:p>
          </table:table-cell>
          <table:table-cell table:style-name="Tabell1.B1" table:number-rows-spanned="2" office:value-type="string">
            <text:p text:style-name="P1">Blaengwen Brenin</text:p>
            <text:p text:style-name="P1">WSB 35300</text:p>
          </table:table-cell>
          <table:table-cell table:style-name="Tabell1.C1" office:value-type="string">
            <text:p text:style-name="P1">Pompren Prince Hal WSB 26505</text:p>
          </table:table-cell>
        </table:table-row>
        <table:table-row table:style-name="Tabell1.1">
          <table:covered-table-cell/>
          <table:covered-table-cell/>
          <table:table-cell table:style-name="Tabell1.C2" office:value-type="string">
            <text:p text:style-name="P1">Synod Ruby Ann WSB 83387</text:p>
          </table:table-cell>
        </table:table-row>
        <table:table-row table:style-name="Tabell1.1">
          <table:covered-table-cell/>
          <table:table-cell table:style-name="Tabell1.A1" table:number-rows-spanned="2" office:value-type="string">
            <text:p text:style-name="P1">Tewgoed Mari </text:p>
            <text:p text:style-name="P1">WSB 69396</text:p>
          </table:table-cell>
          <table:table-cell table:style-name="Tabell1.C1" office:value-type="string">
            <text:p text:style-name="P1">Nebo Daniel WSB 17236</text:p>
          </table:table-cell>
        </table:table-row>
        <table:table-row table:style-name="Tabell1.1">
          <table:covered-table-cell/>
          <table:covered-table-cell/>
          <table:table-cell table:style-name="Tabell1.C2" office:value-type="string">
            <text:p text:style-name="P1">Tewgoed Magic Lady WSB 59467</text:p>
          </table:table-cell>
        </table:table-row>
        <table:table-row table:style-name="Tabell1.1">
          <table:table-cell table:style-name="Tabell1.A1" table:number-rows-spanned="4" office:value-type="string">
            <text:p text:style-name="P1">Beech-Hay Myth</text:p>
            <text:p text:style-name="P1">KWD 145</text:p>
          </table:table-cell>
          <table:table-cell table:style-name="Tabell1.B1" table:number-rows-spanned="2" office:value-type="string">
            <text:p text:style-name="P1">Pentrefelin Taliesin</text:p>
            <text:p text:style-name="P1">WSB 33073</text:p>
          </table:table-cell>
          <table:table-cell table:style-name="Tabell1.C1" office:value-type="string">
            <text:p text:style-name="P1">Nebo Prince WSB 21438</text:p>
          </table:table-cell>
        </table:table-row>
        <table:table-row table:style-name="Tabell1.1">
          <table:covered-table-cell/>
          <table:covered-table-cell/>
          <table:table-cell table:style-name="Tabell1.C2" office:value-type="string">
            <text:p text:style-name="P1">Ashbourne Mari Llwyd WSB 59859</text:p>
          </table:table-cell>
        </table:table-row>
        <table:table-row table:style-name="Tabell1.1">
          <table:covered-table-cell/>
          <table:table-cell table:style-name="Tabell1.A1" table:number-rows-spanned="2" office:value-type="string">
            <text:p text:style-name="P1">Beech-Hay Megan </text:p>
            <text:p text:style-name="P1">WSB 71297</text:p>
          </table:table-cell>
          <table:table-cell table:style-name="Tabell1.C1" office:value-type="string">
            <text:p text:style-name="P1">Henblas Hudwr Du WSB 17197</text:p>
          </table:table-cell>
        </table:table-row>
        <table:table-row table:style-name="Tabell1.1">
          <table:covered-table-cell/>
          <table:covered-table-cell/>
          <table:table-cell table:style-name="Tabell1.C2" office:value-type="string">
            <text:p text:style-name="P4"><text:span text:style-name="T2">Dolcorsllwyn Mai WSB 57488</text:span></text:p>
          </table:table-cell>
        </table:table-row>
      </table:table>
      <text:p text:style-name="P5">Avelsvärderad 2015 vid Hingstvisningen i Vetlanda ”Mycket god rastyp. Harmonisk, Maskulin. Vackert uttrycksfullt huvud. Välformad hals. Bra bog. Bra överlinje. Bra kors. Välbenad från sidan. Tät fram. Bra skritt. Bra takt och längd. God trav med bra takt.” (Gunn Johansson)</text:p>
      <text:p text:style-name="P6">41 p (98888) Kvalitetsklass G1</text:p>
      <text:p text:style-name="P5">Har utfört särskilt bruksprov: Löshoppning 7-7, Gångartsprov med medelpoängen 5,8.</text:p>
      <text:p text:style-name="P5"/>
      <text:p text:style-name="P9">KWC 30 MENAI CHRISTOPHER</text:p>
      <text:p text:style-name="P8">42-09-2520</text:p>
      <text:p text:style-name="P8">Isab, gmg bls, 4vtff, 134 cm, skena 18,5 cm</text:p>
      <text:p text:style-name="P8">Född 2009 hos D P Jones, Menai Stud, Wales.</text:p>
      <text:p text:style-name="P8">Äg. Gunilla Olesjö Andersson, Södra Ekhamn 412, 741 91 Knivsta.</text:p>
      <table:table table:name="Tabell2" table:style-name="Tabell2">
        <table:table-column table:style-name="Tabell2.A"/>
        <table:table-column table:style-name="Tabell2.B"/>
        <table:table-column table:style-name="Tabell2.C"/>
        <table:table-row table:style-name="Tabell2.1">
          <table:table-cell table:style-name="Tabell2.A1" table:number-rows-spanned="4" office:value-type="string">
            <text:p text:style-name="P1">Menai Cadernid</text:p>
            <text:p text:style-name="P1">WSB 55226</text:p>
          </table:table-cell>
          <table:table-cell table:style-name="Tabell2.B1" table:number-rows-spanned="2" office:value-type="string">
            <text:p text:style-name="P1">H.S. Martino (OS) WSB 45117</text:p>
          </table:table-cell>
          <table:table-cell table:style-name="Tabell2.C1" office:value-type="string">
            <text:p text:style-name="P1">Menai Sparkling Magic WSB 32024</text:p>
          </table:table-cell>
        </table:table-row>
        <table:table-row table:style-name="Tabell2.1">
          <table:covered-table-cell/>
          <table:covered-table-cell/>
          <table:table-cell table:style-name="Tabell2.C2" office:value-type="string">
            <text:p text:style-name="P1">Wiston Morwena WSB 82427</text:p>
          </table:table-cell>
        </table:table-row>
        <table:table-row table:style-name="Tabell2.1">
          <table:covered-table-cell/>
          <table:table-cell table:style-name="Tabell2.A1" table:number-rows-spanned="2" office:value-type="string">
            <text:p text:style-name="P1">Meani Cadwena WSB 72543</text:p>
          </table:table-cell>
          <table:table-cell table:style-name="Tabell2.C1" office:value-type="string">
            <text:p text:style-name="P1">Menai Fury WSB 4382</text:p>
          </table:table-cell>
        </table:table-row>
        <table:table-row table:style-name="Tabell2.1">
          <table:covered-table-cell/>
          <table:covered-table-cell/>
          <table:table-cell table:style-name="Tabell2.C2" office:value-type="string">
            <text:p text:style-name="P1">Menai Cadwen WSB 53231</text:p>
          </table:table-cell>
        </table:table-row>
        <table:table-row table:style-name="Tabell2.1">
          <table:table-cell table:style-name="Tabell2.A1" table:number-rows-spanned="4" office:value-type="string">
            <text:p text:style-name="P1">Menai Lady Chantress</text:p>
            <text:p text:style-name="P1">WSB 88543</text:p>
          </table:table-cell>
          <table:table-cell table:style-name="Tabell2.B1" table:number-rows-spanned="2" office:value-type="string">
            <text:p text:style-name="P1">Menai Furious </text:p>
            <text:p text:style-name="P1">WSB 25366</text:p>
          </table:table-cell>
          <table:table-cell table:style-name="Tabell2.C1" office:value-type="string">
            <text:p text:style-name="P1">Meani Fury WSB 4382</text:p>
          </table:table-cell>
        </table:table-row>
        <table:table-row table:style-name="Tabell2.1">
          <table:covered-table-cell/>
          <table:covered-table-cell/>
          <table:table-cell table:style-name="Tabell2.C2" office:value-type="string">
            <text:p text:style-name="P4"><text:span text:style-name="T2">Meiarth Blodwen WSB 45605</text:span></text:p>
          </table:table-cell>
        </table:table-row>
        <table:table-row table:style-name="Tabell2.1">
          <table:covered-table-cell/>
          <table:table-cell table:style-name="Tabell2.A1" table:number-rows-spanned="2" office:value-type="string">
            <text:p text:style-name="P1">Menai Lady Cortina</text:p>
            <text:p text:style-name="P1">WSB 62055</text:p>
          </table:table-cell>
          <table:table-cell table:style-name="Tabell2.C1" office:value-type="string">
            <text:p text:style-name="P1">Synod James WSB 13702</text:p>
          </table:table-cell>
        </table:table-row>
        <table:table-row table:style-name="Tabell2.1">
          <table:covered-table-cell/>
          <table:covered-table-cell/>
          <table:table-cell table:style-name="Tabell2.C2" office:value-type="string">
            <text:p text:style-name="P1">Menai Lady Carina WSB 35773</text:p>
          </table:table-cell>
        </table:table-row>
      </table:table>
      <text:p text:style-name="P5">Avelsvärderad 2015 vid Hingstvisningen i Vetlanda ”Mycket god rastyp, maskulin. Vackert huvud, välformad hals, Något upprätt i sin bog. Bra kors. Brett lår. Något gracil under framknä och smal i sin skank. Skritten energisk men kort. Mycket god trav med bra påskjut.”</text:p>
      <text:p text:style-name="P5"><text:span text:style-name="T3">41 p (98879) Kvalitetsklass G1+ <text:s text:c="2"/>BIK Bäst i Kvalitetsbokvisning 2015.</text:span></text:p>
      <text:p text:style-name="P5"><text:span text:style-name="T3"/></text:p>
      <text:p text:style-name="P5"><text:span text:style-name="T3"/></text:p>
      <text:p text:style-name="P5"><text:span text:style-name="T3"/></text:p>
      <text:p text:style-name="P5"><text:span text:style-name="T3"/></text:p>
      <text:p text:style-name="P9">KWB 189 STINGS TESTAROSSA</text:p>
      <text:p text:style-name="P8">35-12-2718</text:p>
      <text:p text:style-name="P8">Isab, gmg strbls, vtfff, vtvbf, 132 cm, skena 17 cm</text:p>
      <text:p text:style-name="P8">Född 2012 hos Ingrid Hagberg, Stuteri Sting.</text:p>
      <text:p text:style-name="P8">Äg. Susanne Gustavsson, Lillemon Härja, 522 91 Tidaholm.</text:p>
      <table:table table:name="Tabell3" table:style-name="Tabell3">
        <table:table-column table:style-name="Tabell3.A"/>
        <table:table-column table:style-name="Tabell3.B"/>
        <table:table-column table:style-name="Tabell3.C"/>
        <table:table-row table:style-name="Tabell3.1">
          <table:table-cell table:style-name="Tabell3.A1" table:number-rows-spanned="4" office:value-type="string">
            <text:p text:style-name="P1">Stoak Tuscany</text:p>
            <text:p text:style-name="P1">35-04-8680</text:p>
          </table:table-cell>
          <table:table-cell table:style-name="Tabell3.B1" table:number-rows-spanned="2" office:value-type="string">
            <text:p text:style-name="P1">Lemonshill Hylight</text:p>
            <text:p text:style-name="P1">WSB 34798</text:p>
          </table:table-cell>
          <table:table-cell table:style-name="Tabell3.C1" office:value-type="string">
            <text:p text:style-name="P1">Cottrell Artiste WSB 28719</text:p>
          </table:table-cell>
        </table:table-row>
        <table:table-row table:style-name="Tabell3.1">
          <table:covered-table-cell/>
          <table:covered-table-cell/>
          <table:table-cell table:style-name="Tabell3.C2" office:value-type="string">
            <text:p text:style-name="P1">Uplands Etoile WSB 54720</text:p>
          </table:table-cell>
        </table:table-row>
        <table:table-row table:style-name="Tabell3.1">
          <table:covered-table-cell/>
          <table:table-cell table:style-name="Tabell3.A1" table:number-rows-spanned="2" office:value-type="string">
            <text:p text:style-name="P1">Stoak Taffeta</text:p>
            <text:p text:style-name="P1">WSB 4720</text:p>
          </table:table-cell>
          <table:table-cell table:style-name="Tabell3.C1" office:value-type="string">
            <text:p text:style-name="P1">Brockwell Jaguar WSB 27954</text:p>
          </table:table-cell>
        </table:table-row>
        <table:table-row table:style-name="Tabell3.1">
          <table:covered-table-cell/>
          <table:covered-table-cell/>
          <table:table-cell table:style-name="Tabell3.C2" office:value-type="string">
            <text:p text:style-name="P1">Eyarth Twiglet WSB 78397</text:p>
          </table:table-cell>
        </table:table-row>
        <table:table-row table:style-name="Tabell3.1">
          <table:table-cell table:style-name="Tabell3.A1" table:number-rows-spanned="4" office:value-type="string">
            <text:p text:style-name="P1">Simberg Sharon</text:p>
            <text:p text:style-name="P1">35-94-5665</text:p>
          </table:table-cell>
          <table:table-cell table:style-name="Tabell3.B1" table:number-rows-spanned="2" office:value-type="string">
            <text:p text:style-name="P1">Linksbury Royalist </text:p>
            <text:p text:style-name="P1">RW 82</text:p>
          </table:table-cell>
          <table:table-cell table:style-name="Tabell3.C1" office:value-type="string">
            <text:p text:style-name="P4"><text:span text:style-name="T2">Downland Chevalier WSB 3951</text:span></text:p>
          </table:table-cell>
        </table:table-row>
        <table:table-row table:style-name="Tabell3.1">
          <table:covered-table-cell/>
          <table:covered-table-cell/>
          <table:table-cell table:style-name="Tabell3.C2" office:value-type="string">
            <text:p text:style-name="P1">Ashwell Sequin WSB 70746</text:p>
          </table:table-cell>
        </table:table-row>
        <table:table-row table:style-name="Tabell3.1">
          <table:covered-table-cell/>
          <table:table-cell table:style-name="Tabell3.A1" table:number-rows-spanned="2" office:value-type="string">
            <text:p text:style-name="P1">Möllegaards Susie</text:p>
            <text:p text:style-name="P1">RW 821</text:p>
          </table:table-cell>
          <table:table-cell table:style-name="Tabell3.C1" office:value-type="string">
            <text:p text:style-name="P1">Coed Coch Endor WSB 9382</text:p>
          </table:table-cell>
        </table:table-row>
        <table:table-row table:style-name="Tabell3.1">
          <table:covered-table-cell/>
          <table:covered-table-cell/>
          <table:table-cell table:style-name="Tabell3.C2" office:value-type="string">
            <text:p text:style-name="P2">Twyford Sparkle WSB No 15981 FS 2</text:p>
          </table:table-cell>
        </table:table-row>
      </table:table>
      <text:p text:style-name="P7">Avelsvärderad 2015 vid Hingstvisningen I Vetlanda “Mycket god rastyp. Harmonisk. Vackert huvud, lång hals välliggande bog. Bra överlinje. Korta skeonor men gracil under framknä. Något omusklad skank. Relativt korrekt. Kort spänd skritt. Markbunden trav.” </text:p>
      <text:p text:style-name="P7"><text:span text:style-name="T3">40 p (99877) Kvalitetsklass 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Roman" svg:font-family="'Times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Roman" fo:font-size="12pt" fo:language="sv" fo:country="SE" style:font-name-asian="Calibri" style:font-size-asian="12pt" style:font-name-complex="Times  Roma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1:12:56.84</meta:creation-date>
    <meta:document-statistic meta:table-count="3" meta:image-count="0" meta:object-count="0" meta:page-count="3" meta:paragraph-count="80" meta:word-count="419" meta:character-count="2598"/>
    <dc:date>2016-04-05T11:16:38.55</dc:date>
    <meta:editing-duration>PT3M41S</meta:editing-duration>
    <meta:editing-cycles>1</meta:editing-cycles>
    <meta:generator>OpenOffice.org/3.4.1$Win32 OpenOffice.org_project/341m1$Build-9593</meta:generator>
  </office:meta>
</office:document-meta>
</file>